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Gm7 G#M7 Fm7-Bb7 x2) - D# D7 Fm7 C7 - G# D# Fm7 F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D# Gm7 G#M7 Fm7-Bb7 <text:s text:c="5"/>[Refrain]</text:p>
      <text:p><text:s text:c="37"/>D# Gm7 G#M7 G# - Dm7 G7 <text:s/>Cm-Bb D#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G#M7 <text:s/>G#M7 Gm7 <text:s/>G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Fm7 <text:s/>Fm7 Fm9 <text:s/>F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G# - [Intro] (x2)</text:p>
      <text:p>[Refrain - Vers #1~2-1~2] [Intro] (x6) <text:s text:c="13"/>D# Gm7 G#M7 Fm7-B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125in" fo:page-width="11.80882352941176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